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eith Haring </text:p>
      <text:p text:style-name="Standard"/>
      <text:p text:style-name="Standard">Il est devenu célèbre en <text:s/>faisant des graffitis.</text:p>
      <text:p text:style-name="Standard">Il faisait des graffitis dans le métro ou dans <text:s/>la rue. Et ils sont très rigolos. Il crée des bonshommes. Ils n'ont pas d'oreilles, pas de bouche, pas de nez et pas d'yeux. Il sont de couleur très vive. Il est né le 4 mai 1958 en Pennsylvanie et mort le16 février 1990 à New-York</text:p>
      <text:p text:style-name="Standard">Timothée et Gwe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11T13:46:17.39</meta:creation-date>
    <dc:date>2015-06-15T13:33:05.64</dc:date>
    <meta:editing-duration>PT00H22M03S</meta:editing-duration>
    <meta:editing-cycles>10</meta:editing-cycles>
    <meta:generator>OpenOffice.org/3.2$Win32 OpenOffice.org_project/320m18$Build-9502</meta:generator>
    <meta:document-statistic meta:table-count="0" meta:image-count="0" meta:object-count="0" meta:page-count="1" meta:paragraph-count="4" meta:word-count="68" meta:character-count="358"/>
    <dc:creator>Jérémie BOURDIN</dc:creator>
  </office:meta>
</office:document-meta>
</file>