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0d7b49" officeooo:paragraph-rsid="000d7b49" style:font-size-asian="40pt" style:font-weight-asian="bold" style:font-size-complex="40pt" style:font-weight-complex="bold"/>
    </style:style>
    <style:style style:name="P2" style:family="paragraph" style:parent-style-name="Standard">
      <style:text-properties officeooo:paragraph-rsid="000d7b49"/>
    </style:style>
    <style:style style:name="P3" style:family="paragraph" style:parent-style-name="Standard">
      <style:text-properties officeooo:rsid="000f3241" officeooo:paragraph-rsid="000d7b49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0f3241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16fd1c"/>
    </style:style>
    <style:style style:name="P6" style:family="paragraph" style:parent-style-name="Standard">
      <style:text-properties style:text-underline-style="none" officeooo:rsid="0016fd1c" officeooo:paragraph-rsid="000f3241"/>
    </style:style>
    <style:style style:name="P7" style:family="paragraph" style:parent-style-name="Standard">
      <style:text-properties style:text-underline-style="none" officeooo:rsid="0017e9b7" officeooo:paragraph-rsid="0017e9b7"/>
    </style:style>
    <style:style style:name="P8" style:family="paragraph" style:parent-style-name="Standard">
      <style:text-properties style:text-underline-style="solid" style:text-underline-width="auto" style:text-underline-color="font-color" officeooo:paragraph-rsid="0017e9b7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1c9f01"/>
    </style:style>
    <style:style style:name="T1" style:family="text">
      <style:text-properties officeooo:rsid="000d7b49"/>
    </style:style>
    <style:style style:name="T2" style:family="text">
      <style:text-properties style:text-underline-style="solid" style:text-underline-width="auto" style:text-underline-color="font-color" officeooo:rsid="000d7b49"/>
    </style:style>
    <style:style style:name="T3" style:family="text">
      <style:text-properties officeooo:rsid="000f131a"/>
    </style:style>
    <style:style style:name="T4" style:family="text">
      <style:text-properties officeooo:rsid="000f3241"/>
    </style:style>
    <style:style style:name="T5" style:family="text">
      <style:text-properties style:text-underline-style="none" officeooo:rsid="000f3241"/>
    </style:style>
    <style:style style:name="T6" style:family="text">
      <style:text-properties style:text-underline-style="none" officeooo:rsid="0010e53a"/>
    </style:style>
    <style:style style:name="T7" style:family="text">
      <style:text-properties style:text-underline-style="none" officeooo:rsid="00151fd7"/>
    </style:style>
    <style:style style:name="T8" style:family="text">
      <style:text-properties style:text-underline-style="none" officeooo:rsid="0016fd1c"/>
    </style:style>
    <style:style style:name="T9" style:family="text">
      <style:text-properties style:text-underline-style="none" officeooo:rsid="00173e58"/>
    </style:style>
    <style:style style:name="T10" style:family="text">
      <style:text-properties style:text-underline-style="none" officeooo:rsid="0017e9b7"/>
    </style:style>
    <style:style style:name="T11" style:family="text">
      <style:text-properties style:text-underline-style="none" officeooo:rsid="00194e9d"/>
    </style:style>
    <style:style style:name="T12" style:family="text">
      <style:text-properties style:text-underline-style="none" officeooo:rsid="001b3415"/>
    </style:style>
    <style:style style:name="T13" style:family="text">
      <style:text-properties style:text-underline-style="none" officeooo:rsid="001c74ed"/>
    </style:style>
    <style:style style:name="T14" style:family="text">
      <style:text-properties style:text-underline-style="none" officeooo:rsid="001c9f01"/>
    </style:style>
    <style:style style:name="T15" style:family="text">
      <style:text-properties officeooo:rsid="0016f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 Inde</text:p>
      <text:p text:style-name="P2"><text:span text:style-name="T2">Les animaux de l' Inde</text:span><text:span text:style-name="T1"> : Il y a des tigres blancs des éléphants ,</text:span><text:span text:style-name="T3">des cobras des macaques des cerfs sambas des chacals et des tigres.</text:span></text:p>
      <text:p text:style-name="P3"/>
      <text:p text:style-name="P4"><text:span text:style-name="T4">Les voyages en Inde </text:span><text:span text:style-name="T5">: Ils peuvent voyager sur le dos d</text:span><text:span text:style-name="T6">'un </text:span><text:span text:style-name="T7">animal ou en bicyclette , en voiture tout ce <text:s/>qui est </text:span><text:span text:style-name="T8">à moteur.</text:span></text:p>
      <text:p text:style-name="P6"/>
      <text:p text:style-name="P5"><text:span text:style-name="T15">Les personnes en Inde</text:span><text:span text:style-name="T8"> : des gens en Inde ont des turbans et </text:span><text:span text:style-name="T9">les filles ont des grands tissus au tour d'elles. </text:span><text:span text:style-name="T10">Certaines personnes sont pauvres.</text:span></text:p>
      <text:p text:style-name="P7"/>
      <text:p text:style-name="P8"><text:span text:style-name="T10">Les maisons en Inde:Là-bas , il y a des château</text:span><text:span text:style-name="T12">x</text:span><text:span text:style-name="T10"> </text:span><text:span text:style-name="T11">immenses .</text:span><text:span text:style-name="T12">Les propriétaire des châteaux </text:span><text:span text:style-name="T13">immenses .Les propriétaire des châteaux s'appelle amaradga. Les</text:span><text:span text:style-name="T14"> maisons sons cassez petites.</text:span></text:p>
      <text:p text:style-name="P8"><text:span text:style-name="T14"/></text:p>
      <text:p text:style-name="P9"><text:span text:style-name="T14">Maxence</text:span></text:p>
      <text:p text:style-name="P9"><text:span text:style-name="T14">Eléonore</text:span></text:p>
      <text:p text:style-name="P9"><text:span text:style-name="T14">Em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de Saint Nic </meta:initial-creator>
    <meta:creation-date>2014-03-27T13:52:43.34</meta:creation-date>
    <dc:date>2014-04-10T13:54:53.41</dc:date>
    <meta:editing-duration>PT39M56S</meta:editing-duration>
    <meta:editing-cycles>14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8" meta:word-count="109" meta:character-count="603" meta:non-whitespace-character-count="501"/>
  </office:meta>
</office:document-meta>
</file>